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5.98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6.001cm"/>
        </style:tab-stops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 style:border-line-width="0.002cm 0.088cm 0.088cm" fo:padding-left="0.141cm" fo:padding-right="0.141cm" fo:padding-top="0.035cm" fo:padding-bottom="0.035cm" fo:border="0.178cm double #00000a"/>
    </style:style>
    <style:style style:name="P8" style:family="paragraph" style:parent-style-name="Standard" style:master-page-name="Standard">
      <style:paragraph-properties fo:margin-top="0cm" fo:margin-bottom="0cm" style:page-number="auto">
        <style:tab-stops>
          <style:tab-stop style:position="16.002cm" style:type="right"/>
        </style:tab-stops>
      </style:paragraph-properties>
    </style:style>
    <style:style style:name="P9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" style:family="text">
      <style:text-properties fo:text-transform="uppercase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imonis Pierre-Jean<text:tab/>Né le 21/03/1982</text:span></text:p>
      <text:p text:style-name="P2"><text:span text:style-name="T1">Rue de la Croix Rouge 223/2<text:tab/>permis de conduire B C C1 CE + Véhicule</text:span></text:p>
      <text:p text:style-name="P2"><text:span text:style-name="T1">4870 Trooz<text:tab/>VCA</text:span></text:p>
      <text:p text:style-name="P2"><text:span text:style-name="T1">0478/52.55.72<text:tab/>APE</text:span></text:p>
      <text:p text:style-name="P1"><text:a xlink:type="simple" xlink:href="mailto:pierjsim@hotmail.com"><text:span text:style-name="T1">pierjsim@hotmail.com</text:span></text:a></text:p>
      <text:p text:style-name="P3"/>
      <text:p text:style-name="P3"/>
      <text:p text:style-name="P7"><text:span text:style-name="T3">Chauffeur poids lourds international</text:span></text:p>
      <text:p text:style-name="P4"/>
      <text:p text:style-name="P4"/>
      <text:p text:style-name="P1"><text:span text:style-name="T2">Compétences :</text:span></text:p>
      <text:p text:style-name="P3"/>
      <text:list xml:id="list8444958686766725638" text:style-name="WWNum1">
        <text:list-item>
          <text:p text:style-name="P9"><text:span text:style-name="T1">Effectuer un dépannage simple en cas de panne du véhicule</text:span></text:p>
        </text:list-item>
        <text:list-item>
          <text:p text:style-name="P9"><text:span text:style-name="T1">Utiliser des appareils d’extinction d’incendie</text:span></text:p>
        </text:list-item>
        <text:list-item>
          <text:p text:style-name="P9"><text:span text:style-name="T1">Charger/ décharger les marchandises sur le lieu de réception/ destination</text:span></text:p>
        </text:list-item>
        <text:list-item>
          <text:p text:style-name="P9"><text:span text:style-name="T1">Etablir l’itinéraire le plus adapté à la destination choisie par les clients (économie d’énergie, gain de temps...)</text:span></text:p>
        </text:list-item>
      </text:list>
      <text:p text:style-name="P3"/>
      <text:p text:style-name="P1"><text:span text:style-name="T2">Parcours professionnel :</text:span></text:p>
      <text:p text:style-name="P3"/>
      <text:p text:style-name="P6"><text:span text:style-name="T1">Mai 2011 à juillet 2012 : <text:tab/>Transport international de voiture chez <text:tab/>Transportvoiture nv à Lot</text:span></text:p>
      <text:p text:style-name="P6"><text:span text:style-name="T1">Juillet 2003 à octobre 2010 : <text:tab/>Transport international de voitures chez Ziegler à <text:tab/>Welkenraedt</text:span></text:p>
      <text:p text:style-name="P5"><text:span text:style-name="T1">Depuis juin 2013 :<text:tab/>Transport dans la construction chez Jobé-LTB à <text:tab/>Blegny</text:span></text:p>
      <text:p text:style-name="P3"/>
      <text:p text:style-name="P3"/>
      <text:p text:style-name="P1"><text:span text:style-name="T2">Formations et études :</text:span></text:p>
      <text:p text:style-name="P3"/>
      <text:p text:style-name="P6"><text:span text:style-name="T1">28/06/2010 au 15/10/2010 : <text:tab/>Opérateur en entrepôt + stage chez Forem <text:tab/>Formation Logistique Liège </text:span></text:p>
      <text:p text:style-name="P6"><text:span text:style-name="T1">Septembre 2001 à juin 2003 : <text:tab/>Section poids lourd à Don Bosco Liège</text:span></text:p>
      <text:p text:style-name="P6"><text:span text:style-name="T1">Septembre 1998 à juin 2000 : <text:tab/>Techniques sociales à Sainte Thérèse d’Avila <text:tab/>Chênée </text:span></text:p>
      <text:p text:style-name="P3"/>
      <text:p text:style-name="P3"/>
      <text:p text:style-name="P1"><text:span text:style-name="T2">Langue :</text:span></text:p>
      <text:p text:style-name="P3"/>
      <text:p text:style-name="P1"><text:span text:style-name="T1">Français : bonne connaissance</text:span></text:p>
      <text:p text:style-name="P1"><text:span text:style-name="T1">Anglais : no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6235a</meta:initial-creator>
    <meta:editing-cycles>5</meta:editing-cycles>
    <meta:print-date>2012-12-19T13:59:00</meta:print-date>
    <meta:creation-date>2012-12-19T14:00:00</meta:creation-date>
    <dc:date>2013-06-18T12:20:52.09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175" meta:character-count="1104"/>
    <meta:user-defined meta:name="AppVersion">12.0000</meta:user-defined>
    <meta:user-defined meta:name="Company">Le For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