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_20_text" style:master-page-name="Converted1">
      <style:paragraph-properties style:page-number="auto"/>
    </style:style>
    <style:style style:name="P2" style:family="paragraph" style:parent-style-name="footnote_20_text" style:master-page-name="Converted2">
      <style:paragraph-properties style:page-number="auto"/>
    </style:style>
    <style:style style:name="P3" style:family="paragraph" style:parent-style-name="footnote_20_text" style:master-page-name="Converted3">
      <style:paragraph-properties style:page-number="auto"/>
    </style:style>
    <style:style style:name="P4" style:family="paragraph" style:parent-style-name="footnote_20_text" style:master-page-name="Converted4">
      <style:paragraph-properties style:page-number="auto"/>
    </style:style>
    <style:style style:name="P5" style:family="paragraph" style:parent-style-name="footnote_20_text" style:master-page-name="Converted5">
      <style:paragraph-properties style:page-number="auto"/>
    </style:style>
    <style:style style:name="P6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7" style:family="paragraph" style:parent-style-name="Standard" style:master-page-name="Standard">
      <style:paragraph-properties style:page-number="auto">
        <style:tab-stops>
          <style:tab-stop style:position="9.001cm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nsieur SIMONIS Pierre-Jean<text:tab/>Trooz, le 19 décembre 2012</text:p>
      <text:p text:style-name="Standard">Rue de la Croix Rouge 223/2</text:p>
      <text:p text:style-name="Standard">4870 Trooz</text:p>
      <text:p text:style-name="Standard"/>
      <text:p text:style-name="P6"><text:tab/>ASBL TRANSPORT VEHICULE<text:tab/></text:p>
      <text:p text:style-name="P6"><text:tab/>Monsieur DOMBAL Alfred</text:p>
      <text:p text:style-name="P6"><text:tab/>Rue de l’écluse 25</text:p>
      <text:p text:style-name="P6"><text:tab/>4000 Liège<text:note text:id="ftn1" text:note-class="footnote"><text:note-citation>1</text:note-citation><text:note-body><text:p text:style-name="P1"><text:span text:style-name="footnote_20_reference"/> Ceci est un destinataire fictif le remplacer par le nom de l’employeur à qui vous écrivez</text:p><text:p text:style-name="Footnote"/></text:note-body></text:note></text:p>
      <text:p text:style-name="P6"/>
      <text:p text:style-name="P6">Candidature au poste de conducteur poids lourd/opérateur en entrepôt<text:note text:id="ftn2" text:note-class="footnote"><text:note-citation>2</text:note-citation><text:note-body><text:p text:style-name="P2"><text:span text:style-name="footnote_20_reference"/> Choisir conducteur poids lourd ou opérateur en entrepôt</text:p><text:p text:style-name="Footnote"/></text:note-body></text:note></text:p>
      <text:p text:style-name="P6"/>
      <text:p text:style-name="P6">Madame, Monsieur ,<text:note text:id="ftn3" text:note-class="footnote"><text:note-citation>3</text:note-citation><text:note-body><text:p text:style-name="P3"><text:span text:style-name="footnote_20_reference"/> Choisir la formule adaptée suivant que vous parler à un homme ou une femme.</text:p><text:p text:style-name="Footnote"/></text:note-body></text:note></text:p>
      <text:p text:style-name="P6"/>
      <text:p text:style-name="P6">Suite à l’offre parue sur le site du FOREM dont l’intitulé est repris en objet, je vous prie de recevoir ma candidature.</text:p>
      <text:p text:style-name="P6">(Ayant déjà une expérience dans diverses entreprises dans le transport de voiture, camionnette,…, j’aimerais pouvoir mettre mes différentes compétences au service de votre entreprise.)<text:note text:id="ftn4" text:note-class="footnote"><text:note-citation>4</text:note-citation><text:note-body><text:p text:style-name="P4"><text:span text:style-name="footnote_20_reference"/> Mettre cette phrase uniquement si vous postulez en tant que chauffeur poids lourd sinon supprimer là.</text:p><text:p text:style-name="Footnote"/></text:note-body></text:note></text:p>
      <text:p text:style-name="P6">Je suis à votre entière disposition pour toute entrevue éventuelle afin de vous expliquer de vive voix mes divers atouts qui aidera au développement de votre société.</text:p>
      <text:p text:style-name="P6">Dans l’espoir que ma candidature ait pu éveiller votre intérêt, je vous prie d’agréer, Madame, Monsieur<text:note text:id="ftn5" text:note-class="footnote"><text:note-citation>5</text:note-citation><text:note-body><text:p text:style-name="P5"><text:span text:style-name="footnote_20_reference"/> Choisir la formule adaptée suivant si c’est un homme ou une femme.</text:p><text:p text:style-name="Footnote"/></text:note-body></text:note>, mes salutations distinguées.</text:p>
      <text:p text:style-name="P6"><text:soft-page-break/></text:p>
      <text:p text:style-name="P6"/>
      <text:p text:style-name="P6">SIMONIS Pierre-Jean</text:p>
      <text:p text:style-name="P6"/>
      <text:p text:style-name="P6">Pièce jointe : 1 c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chr</meta:initial-creator>
    <dc:creator>schchr</dc:creator>
    <meta:editing-cycles>1</meta:editing-cycles>
    <meta:print-date>2012-12-19T14:20:00</meta:print-date>
    <meta:creation-date>2012-12-19T14:05:00</meta:creation-date>
    <dc:date>2012-12-19T14:20:00</dc:date>
    <meta:editing-duration>PT15S</meta:editing-duration>
    <meta:generator>OpenOffice.org/3.4.1$Win32 OpenOffice.org_project/341m1$Build-9593</meta:generator>
    <meta:document-statistic meta:table-count="0" meta:image-count="0" meta:object-count="0" meta:page-count="2" meta:paragraph-count="20" meta:word-count="216" meta:character-count="1298"/>
    <meta:user-defined meta:name="AppVersion">12.0000</meta:user-defined>
    <meta:user-defined meta:name="Company">Le For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