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>
        <style:tab-stops>
          <style:tab-stop style:type="right" style:position="6.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" style:parent-style-name="Standard" style:family="paragraph">
      <style:paragraph-properties fo:margin-bottom="0in">
        <style:tab-stops>
          <style:tab-stop style:type="right" style:position="6.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" style:parent-style-name="Standard" style:family="paragraph">
      <style:paragraph-properties fo:margin-bottom="0in">
        <style:tab-stops>
          <style:tab-stop style:type="right" style:position="6.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" style:parent-style-name="Standard" style:family="paragraph">
      <style:paragraph-properties fo:margin-bottom="0in">
        <style:tab-stops>
          <style:tab-stop style:type="right" style:position="6.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" style:parent-style-name="Standard" style:family="paragraph">
      <style:paragraph-properties fo:margin-bottom="0in"/>
    </style:style>
    <style:style style:name="T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7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9" style:parent-style-name="Standard" style:family="paragraph">
      <style:paragraph-properties fo:border="0.0625in double #00000A" style:border-line-width="0.0208in 0.0208in 0.0208in" fo:padding-top="0.0138in" fo:padding-left="0.0555in" fo:padding-bottom="0.0138in" fo:padding-right="0.0555in" style:shadow="none" fo:text-align="center" fo:margin-bottom="0in"/>
      <style:text-properties style:font-name="Arial" style:font-name-complex="Arial" fo:font-weight="bold" style:font-weight-asian="bold" fo:text-transform="uppercase" fo:font-size="14pt" style:font-size-asian="14pt" style:font-size-complex="12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" style:parent-style-name="Standard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" style:parent-style-name="Standard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4" style:parent-style-name="Paragraphedeliste" style:list-style-name="WWNum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" style:parent-style-name="Paragraphedeliste" style:list-style-name="WWNum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" style:parent-style-name="Paragraphedeliste" style:list-style-name="WWNum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" style:parent-style-name="Paragraphedeliste" style:list-style-name="WWNum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margin-bottom="0in">
        <style:tab-stops>
          <style:tab-stop style:type="left" style:position="2.36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margin-bottom="0in">
        <style:tab-stops>
          <style:tab-stop style:type="left" style:position="2.36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margin-bottom="0in">
        <style:tab-stops>
          <style:tab-stop style:type="left" style:position="2.354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margin-bottom="0in">
        <style:tab-stops>
          <style:tab-stop style:type="left" style:position="2.36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margin-bottom="0in">
        <style:tab-stops>
          <style:tab-stop style:type="left" style:position="2.36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margin-bottom="0in">
        <style:tab-stops>
          <style:tab-stop style:type="left" style:position="2.36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margin-bottom="0in"/>
    </style:style>
    <style:style style:name="T38" style:parent-style-name="Policepardéfau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Simonis Pierre-Jean<text:tab/>Né le 21/03/1982</text:p>
      <text:p text:style-name="P2">Rue de la Croix Rouge 223/1<text:tab/>permis de conduire B C C1 CE + Véhicule</text:p>
      <text:p text:style-name="P3">4870 Trooz<text:tab/></text:p>
      <text:p text:style-name="P4">0478/52.55.72<text:tab/></text:p>
      <text:p text:style-name="P5"><text:a xlink:href="mailto:pierjsim@hotmail.com" office:target-frame-name="_top" xlink:show="replace"><text:span text:style-name="T6">pierjsim@hotmail.com</text:span></text:a></text:p>
      <text:p text:style-name="P7"/>
      <text:p text:style-name="P8"/>
      <text:p text:style-name="P9">Chauffeur poids lourds international</text:p>
      <text:p text:style-name="P10"/>
      <text:p text:style-name="P11"/>
      <text:p text:style-name="P12">Compétences :</text:p>
      <text:p text:style-name="P13"/>
      <text:list text:style-name="WWNum1">
        <text:list-item>
          <text:p text:style-name="P14">Effectuer un dépannage simple en cas de panne du véhicule</text:p>
        </text:list-item>
        <text:list-item>
          <text:p text:style-name="P15">Utiliser des appareils d’extinction d’incendie</text:p>
        </text:list-item>
        <text:list-item>
          <text:p text:style-name="P16">Charger/ décharger les marchandises sur le lieu de réception/ destination</text:p>
        </text:list-item>
        <text:list-item>
          <text:p text:style-name="P17">Etablir l’itinéraire le plus adapté à la destination choisie par les clients (économie d’énergie, gain de temps...)</text:p>
        </text:list-item>
      </text:list>
      <text:p text:style-name="P18"/>
      <text:p text:style-name="P19">Parcours professionnel :</text:p>
      <text:p text:style-name="P20"/>
      <text:p text:style-name="P21">Mai 2011 à juillet 2012 :<text:s/><text:tab/>Transport international de voiture chez<text:s/><text:tab/>Transportvoiture nv à Lot</text:p>
      <text:p text:style-name="P22">Juillet 2003 à octobre 2010 :<text:s/><text:tab/>Transport international de voitures chez Ziegler à<text:s/><text:tab/>Welkenraedt</text:p>
      <text:p text:style-name="P23">Juin 2013 à septembre 2016 :<text:tab/>Transport dans la construction chez Jobé-LTB à<text:s/><text:tab/>Blegny</text:p>
      <text:p text:style-name="P24"/>
      <text:p text:style-name="P25"/>
      <text:p text:style-name="P26">Formations et études :</text:p>
      <text:p text:style-name="P27"/>
      <text:p text:style-name="P28">28/06/2010 au 15/10/2010 :<text:s/><text:tab/>Opérateur en entrepôt + stage chez Forem<text:s/><text:tab/>Formation Logistique Liège</text:p>
      <text:p text:style-name="P29">Septembre 2001 à juin 2003 :<text:s/><text:tab/>Section poids lourd à Don Bosco Liège</text:p>
      <text:p text:style-name="P30">Septembre 1998 à juin 2000 :<text:s/><text:tab/>Techniques sociales à Sainte Thérèse d’Avila<text:s/><text:tab/>Chênée</text:p>
      <text:p text:style-name="P31"/>
      <text:p text:style-name="P32">Septembre 2016 à février 2017 : Formation à l’IFAPME pour avoir la gestion de<text:s/>base</text:p>
      <text:p text:style-name="P33"/>
      <text:p text:style-name="P34">Langue :</text:p>
      <text:p text:style-name="P35"/>
      <text:p text:style-name="P36">Français : bonne connaissance</text:p>
      <text:p text:style-name="P37"><text:span text:style-name="T38">Anglais : not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6235a</meta:initial-creator>
    <dc:creator>pierre sim</dc:creator>
    <meta:creation-date>2017-05-04T21:51:00Z</meta:creation-date>
    <dc:date>2017-09-07T13:59:00Z</dc:date>
    <meta:print-date>2012-12-19T13:59:00Z</meta:print-date>
    <meta:template xlink:href="Normal" xlink:type="simple"/>
    <meta:editing-cycles>9</meta:editing-cycles>
    <meta:editing-duration>PT1140S</meta:editing-duration>
    <meta:user-defined meta:name="AppVersion">12.0000</meta:user-defined>
    <meta:user-defined meta:name="Company">Le Fore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4" meta:character-count="1263" meta:row-count="8" meta:non-whitespace-character-count="1071"/>
  </office:meta>
</office:document-meta>
</file>